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ans-serif" svg:font-family="sans-serif"/>
  </office:font-face-decls>
  <office:automatic-styles>
    <style:style style:name="P1" style:family="paragraph" style:parent-style-name="Standard">
      <style:paragraph-properties fo:text-align="center" style:justify-single-word="false" style:writing-mode="lr-tb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writing-mode="lr-tb"/>
      <style:text-properties officeooo:paragraph-rsid="0019e9c6"/>
    </style:style>
    <style:style style:name="T1" style:family="text">
      <style:text-properties style:font-name="sans-serif" fo:font-size="11.25pt"/>
    </style:style>
    <style:style style:name="T2" style:family="text">
      <style:text-properties style:font-name="sans-serif" fo:font-size="11.25pt" officeooo:rsid="0019e9c6"/>
    </style:style>
    <style:style style:name="T3" style:family="text">
      <style:text-properties style:font-name="sans-serif" fo:font-size="13.5pt"/>
    </style:style>
    <style:style style:name="T4" style:family="text">
      <style:text-properties style:font-name="sans-serif" fo:font-size="9.75pt"/>
    </style:style>
    <style:style style:name="T5" style:family="text">
      <style:text-properties officeooo:rsid="0019e9c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3"><text:bookmark text:name="page3R_mcid1"/><text:span text:style-name="T2">APL-Auto parts lighting, s.r.o , Priehradka 20, 03601 Martin</text:span><text:line-break/><text:span text:style-name="T1">kontaktné údaje:</text:span> <text:bookmark text:name="page3R_mcid2"/><text:span text:style-name="T2">0908 459975 <text:s text:c="2"/>apl@apl.sk</text:span><text:line-break/><text:span text:style-name="T1">______________________________________________________________________</text:span><text:bookmark text:name="page3R_mcid3"/><text:line-break/><text:span text:style-name="T1">ako</text:span> <text:span text:style-name="T1">prevádzkovateľ</text:span> <text:span text:style-name="T1">informačného</text:span> <text:span text:style-name="T1">systému</text:span> <text:span text:style-name="T1">zverejňuje</text:span> <text:span text:style-name="T1">za</text:span> <text:span text:style-name="T1">účelom</text:span> <text:span text:style-name="T1">dodržiavania</text:span> <text:span text:style-name="T1">spravodlivosti</text:span><text:line-break/><text:span text:style-name="T1">a</text:span> <text:span text:style-name="T1">transparentnosti voči dotknutým osobám</text:span> <text:span text:style-name="T1">toto</text:span> <text:span text:style-name="T1">vyhlásenie o</text:span> <text:span text:style-name="T1">ochrane</text:span> <text:span text:style-name="T1">osobných údajov pod názvom</text:span></text:p>
      <text:p text:style-name="P3"><text:bookmark text:name="page3R_mcid4"/><text:bookmark text:name="page3R_mcid5"/><text:line-break/><text:span text:style-name="T3">ZÁSADY OCHRANY OSOBNÝCH ÚDAJOV</text:span></text:p>
      <text:p text:style-name="P3"><text:bookmark text:name="page3R_mcid6"/><text:line-break/><text:span text:style-name="T4">v</text:span> <text:span text:style-name="T4">zmysle článku 13</text:span> <text:span text:style-name="T4">a</text:span> <text:span text:style-name="T4">príslušných recitálov Nariadenia Európskeho parlamentu a</text:span> <text:span text:style-name="T4">Rady (EÚ) 2016/679 o</text:span> <text:span text:style-name="T4">ochrane</text:span><text:line-break/><text:span text:style-name="T4">fyzických osôb pri spracúvaní osobných údajov a</text:span> <text:span text:style-name="T4">o</text:span> <text:span text:style-name="T4">voľnom pohybe takýchto údajov (ďalej len „Nariadenie“)</text:span><text:line-break/><text:span text:style-name="T4">a</text:span> <text:span text:style-name="T4">zákona NR SR</text:span> <text:span text:style-name="T4">č. 18/2018 Z. z. o</text:span> <text:span text:style-name="T4">ochrane osobných údajov</text:span><text:bookmark text:name="page3R_mcid7"/><text:line-break/><text:span text:style-name="T4">a o zmene a</text:span> <text:span text:style-name="T4">doplnení niektorých zákonov</text:span> <text:span text:style-name="T4">(ďalej len „zákon</text:span> <text:span text:style-name="T4">o</text:span> <text:span text:style-name="T4">ochrane osobných údajov“)</text:span><text:bookmark text:name="page3R_mcid8"/><text:bookmark text:name="page3R_mcid9"/><text:line-break/><text:span text:style-name="T1">Účelmi</text:span> <text:span text:style-name="T1">spracúvania osobných údajov</text:span> <text:span text:style-name="T1">sú dôvody, pre ktoré</text:span> <text:span text:style-name="T1">sa spracúvajú osobné údaje dotknutých</text:span><text:line-break/><text:span text:style-name="T1">osôb</text:span> <text:span text:style-name="T1">(zamestnancov,</text:span> <text:span text:style-name="T1">klientov)</text:span> <text:span text:style-name="T1">v</text:span> <text:span text:style-name="T1">našich</text:span> <text:span text:style-name="T1">informačných</text:span> <text:span text:style-name="T1">systémoch</text:span> <text:span text:style-name="T1">na</text:span> <text:span text:style-name="T1">presne</text:span> <text:span text:style-name="T1">určených</text:span> <text:span text:style-name="T1">právnych</text:span><text:line-break/><text:span text:style-name="T1">základoch.</text:span> <text:span text:style-name="T1">Účely</text:span> <text:span text:style-name="T1">sú</text:span> <text:span text:style-name="T1">konkrétne</text:span> <text:span text:style-name="T1">určené,</text:span> <text:span text:style-name="T1">výslovne</text:span> <text:span text:style-name="T1">uvedené</text:span> <text:span text:style-name="T1">a</text:span> <text:span text:style-name="T1">oprávnené,</text:span> <text:span text:style-name="T1">pričom</text:span> <text:span text:style-name="T1">pri</text:span> <text:span text:style-name="T1">spracúvaní</text:span><text:line-break/><text:span text:style-name="T1">osobných údajov dotknutých osôb dodržiavame zásadu zákonnosti podľa článku 6 a</text:span> <text:span text:style-name="T1">9 Nariadenia</text:span><text:line-break/><text:span text:style-name="T1">(jednotlivé účely a</text:span> <text:span text:style-name="T1">právne základy sú uvedené v</text:span> <text:span text:style-name="T1">prílohe týchto Zásad ochrany osobných</text:span> <text:span text:style-name="T1">údajov).</text:span><text:bookmark text:name="page3R_mcid10"/><text:bookmark text:name="page3R_mcid11"/><text:line-break/><text:span text:style-name="T1">Dotknuté</text:span> <text:span text:style-name="T1">osoby,</text:span> <text:span text:style-name="T1">o</text:span> <text:span text:style-name="T1">ktorých</text:span> <text:span text:style-name="T1">sú</text:span> <text:span text:style-name="T1">spracúvané</text:span> <text:span text:style-name="T1">osobné</text:span> <text:span text:style-name="T1">údaje</text:span> <text:span text:style-name="T1">v</text:span> <text:span text:style-name="T1">našich</text:span> <text:span text:style-name="T1">informačných</text:span> <text:span text:style-name="T1">systémoch</text:span><text:line-break/><text:span text:style-name="T1">pre konkrétne vymedzené účely si môžu uplatniť písomne alebo elektronicky</text:span> <text:span text:style-name="T1">nasledovné práva:</text:span><text:bookmark text:name="page3R_mcid12"/><text:line-break/><text:span text:style-name="T1">a)</text:span> <text:span text:style-name="T1">Právo na prístup</text:span> <text:span text:style-name="T1">k</text:span> <text:span text:style-name="T1">osobným údajom</text:span> – <text:span text:style-name="T1">ide o</text:span> <text:span text:style-name="T1">právo získať potvrdenie o</text:span> <text:span text:style-name="T1">tom, či sa spracúvajú</text:span><text:line-break/><text:span text:style-name="T1">Vaše</text:span> <text:span text:style-name="T1">osobné</text:span> <text:span text:style-name="T1">údaje</text:span> <text:span text:style-name="T1">ako</text:span> <text:span text:style-name="T1">aj</text:span> <text:span text:style-name="T1">právo</text:span> <text:span text:style-name="T1">získať</text:span> <text:span text:style-name="T1">prístup</text:span> <text:span text:style-name="T1">k</text:span> <text:span text:style-name="T1">týmto</text:span> <text:span text:style-name="T1">údajom, a to</text:span> <text:span text:style-name="T1">v</text:span> <text:span text:style-name="T1">rozsahu</text:span> <text:span text:style-name="T1">účelov</text:span><text:line-break/><text:span text:style-name="T1">a</text:span> <text:span text:style-name="T1">doby spracúvania,</text:span> <text:span text:style-name="T1">kategórie dotknutých osobných údajov, okruhu príjemcov, o</text:span> <text:span text:style-name="T1">postupe</text:span><text:line-break/><text:span text:style-name="T1">v</text:span> <text:span text:style-name="T1">každom</text:span> <text:span text:style-name="T1">automatickom</text:span> <text:span text:style-name="T1">spracúvaní,</text:span> <text:span text:style-name="T1">prípadne</text:span> <text:span text:style-name="T1">o</text:span> <text:span text:style-name="T1">následkoch</text:span> <text:span text:style-name="T1">takéhoto</text:span> <text:span text:style-name="T1">spracúvania.</text:span> <text:span text:style-name="T1">Ako</text:span><text:line-break/><text:span text:style-name="T1">prevádzkovateľ</text:span> <text:span text:style-name="T1">máme</text:span> <text:span text:style-name="T1">právo</text:span> <text:span text:style-name="T1">použiť</text:span> <text:span text:style-name="T1">všetky</text:span> <text:span text:style-name="T1">primerané</text:span> <text:span text:style-name="T1">opatrenia</text:span> <text:span text:style-name="T1">na</text:span> <text:span text:style-name="T1">overenie</text:span> <text:span text:style-name="T1">totožnosti</text:span><text:line-break/><text:span text:style-name="T1">dotknutej</text:span> <text:span text:style-name="T1">osoby,</text:span> <text:span text:style-name="T1">ktorá</text:span> <text:span text:style-name="T1">žiada</text:span> <text:span text:style-name="T1">o</text:span> <text:span text:style-name="T1">prístup</text:span> <text:span text:style-name="T1">k</text:span> <text:span text:style-name="T1">údajom,</text:span> <text:span text:style-name="T1">najmä</text:span> <text:span text:style-name="T1">v</text:span> <text:span text:style-name="T1">súvislosti</text:span> <text:span text:style-name="T1">s</text:span> <text:span text:style-name="T1">online</text:span> <text:span text:style-name="T1">službami</text:span><text:line-break/><text:span text:style-name="T1">a identifikátormi</text:span> <text:span text:style-name="T1">(článok 15, recitál 63, 64 Nariadenia).</text:span><text:bookmark text:name="page3R_mcid13"/><text:line-break/><text:span text:style-name="T1">b)</text:span> <text:span text:style-name="T1">Právo na opravu</text:span> <text:span text:style-name="T1">nesprávnych a</text:span> <text:span text:style-name="T1">doplnenie neúplných osobných údajov (článok 16, recitál</text:span><text:line-break/><text:span text:style-name="T1">65 Nariadenia).</text:span><text:bookmark text:name="page3R_mcid14"/><text:line-break/><text:span text:style-name="T1">c)</text:span> <text:span text:style-name="T1">Právo na výmaz</text:span> – „<text:span text:style-name="T1">zabudnutie“ tých osobných údajov, ktoré už nie sú potrebné na účely,</text:span><text:line-break/><text:span text:style-name="T1">na ktoré sa získali a</text:span> <text:span text:style-name="T1">spracúvali; pri</text:span> <text:span text:style-name="T1">odvolaní súhlasu, na základe ktorého sa spracúvanie</text:span><text:line-break/><text:span text:style-name="T1">vykonáva;</text:span> <text:span text:style-name="T1">pri nezákonnom spracúvaní; ak sa osobné údaje získavali v</text:span> <text:span text:style-name="T1">súvislosti s</text:span> <text:span text:style-name="T1">ponukou</text:span><text:line-break/><text:span text:style-name="T1">informačnej spoločnosti (pri deťoch),</text:span> <text:span text:style-name="T1">a</text:span> <text:span text:style-name="T1">to za naplnenia podmienok uvedených v</text:span> <text:span text:style-name="T1">článku 17,</text:span><text:line-break/><text:span text:style-name="T1">recitál 65, 66</text:span> <text:span text:style-name="T1">Nariadenia.</text:span><text:bookmark text:name="page3R_mcid15"/><text:line-break/><text:span text:style-name="T1">d)</text:span> <text:span text:style-name="T1">Právo na obmedzenie spracúvania</text:span> <text:span text:style-name="T1">je možné uplatniť, ak ako</text:span> <text:span text:style-name="T1">dotknutá osoba napadnete</text:span><text:line-break/><text:span text:style-name="T1">správnosť</text:span> <text:span text:style-name="T1">osobných</text:span> <text:span text:style-name="T1">údajov</text:span> <text:span text:style-name="T1">a</text:span> <text:span text:style-name="T1">ostatných</text:span> <text:span text:style-name="T1">náležitostí</text:span> <text:span text:style-name="T1">v</text:span> <text:span text:style-name="T1">zmysle</text:span> <text:span text:style-name="T1">článku</text:span> <text:span text:style-name="T1">18,</text:span> <text:span text:style-name="T1">recitálu</text:span> <text:span text:style-name="T1">67</text:span><text:line-break/><text:span text:style-name="T1">Nariadenia,</text:span> <text:span text:style-name="T1">a</text:span> <text:span text:style-name="T1">to</text:span> <text:span text:style-name="T1">formou</text:span> <text:span text:style-name="T1">dočasného</text:span> <text:span text:style-name="T1">presunutia</text:span> <text:span text:style-name="T1">vybraných</text:span> <text:span text:style-name="T1">osobných</text:span> <text:span text:style-name="T1">údajov</text:span> <text:span text:style-name="T1">do</text:span> <text:span text:style-name="T1">iného</text:span><text:line-break/><text:span text:style-name="T1">systému</text:span> <text:span text:style-name="T1">spracúvania,</text:span> <text:span text:style-name="T1">zamedzenia</text:span> <text:span text:style-name="T1">prístupu</text:span> <text:span text:style-name="T1">používateľov</text:span> <text:span text:style-name="T1">k</text:span> <text:span text:style-name="T1">vybraných</text:span> <text:span text:style-name="T1">osobným</text:span> <text:span text:style-name="T1">údajov</text:span><text:line-break/><text:span text:style-name="T1">alebo dočasné odstránenie spracúvania.</text:span><text:bookmark text:name="page3R_mcid16"/><text:line-break/><text:span text:style-name="T1">e)</text:span> <text:span text:style-name="T1">Právo na prenosnosť osobných údajov</text:span> <text:span text:style-name="T1">je právo Vami poskytnuté osobné údaje do našich</text:span><text:line-break/><text:span text:style-name="T1">informačných</text:span> <text:span text:style-name="T1">systémov</text:span> <text:span text:style-name="T1">na</text:span> <text:span text:style-name="T1">základe</text:span> <text:span text:style-name="T1">súhlasu</text:span> <text:span text:style-name="T1">alebo</text:span> <text:span text:style-name="T1">plnenia</text:span> <text:span text:style-name="T1">zmluvy</text:span> <text:span text:style-name="T1">preniesť</text:span> <text:span text:style-name="T1">k</text:span> <text:span text:style-name="T1">ďalšiemu</text:span><text:line-break/><text:span text:style-name="T1">prevádzkovateľovi</text:span> <text:span text:style-name="T1">v</text:span> <text:span text:style-name="T1">štruktúrovanom,</text:span> <text:span text:style-name="T1">bežne</text:span> <text:span text:style-name="T1">používanom</text:span> <text:span text:style-name="T1">a</text:span> <text:span text:style-name="T1">strojovo</text:span> <text:span text:style-name="T1">čitateľnom</text:span> <text:span text:style-name="T1">formáte,</text:span><text:line-break/><text:span text:style-name="T1">pokiaľ je to technicky možné aj za naplnenia podmienok článku 20, recitálu 68 Nariadenia</text:span><text:line-break/><text:span text:style-name="T1">v</text:span> <text:span text:style-name="T1">prípade,</text:span> <text:span text:style-name="T1">ak</text:span> <text:span text:style-name="T1">sa</text:span> <text:span text:style-name="T1">spracúvanie</text:span> <text:span text:style-name="T1">vykonáva</text:span> <text:span text:style-name="T1">automatizovanými</text:span> <text:span text:style-name="T1">prostriedkami.</text:span> <text:span text:style-name="T1">Uplatňovaním</text:span><text:line-break/><text:span text:style-name="T1">tohto</text:span> <text:span text:style-name="T1">práva</text:span> <text:span text:style-name="T1">nie</text:span> <text:span text:style-name="T1">je</text:span> <text:span text:style-name="T1">dotknutý</text:span> <text:span text:style-name="T1">článok</text:span> <text:span text:style-name="T1">17</text:span> <text:span text:style-name="T1">Nariadenia.</text:span> <text:span text:style-name="T1">Právo</text:span> <text:span text:style-name="T1">na</text:span> <text:span text:style-name="T1">prenosnosť</text:span> <text:span text:style-name="T1">údajov</text:span> <text:span text:style-name="T1">sa</text:span></text:p>
      <text:p text:style-name="P1"><text:bookmark text:name="page23R_mcid0"/><text:span text:style-name="T1">nevzťahuje na spracúvanie nevyhnutné na splnenie úlohy realizovanej vo verejnom záujme</text:span><text:line-break/><text:span text:style-name="T1">alebo pri výkone verejnej moci zverenej nám ako prevádzkovateľovi.</text:span><text:bookmark text:name="page23R_mcid1"/><text:line-break/><text:span text:style-name="T1">f)</text:span> <text:span text:style-name="T1">Bez toho, aby boli</text:span> <text:span text:style-name="T1">dotknuté akékoľvek iné správne alebo súdne prostriedky nápravy, máte</text:span><text:line-break/><text:span text:style-name="T1">ako</text:span> <text:span text:style-name="T1">dotknutá</text:span> <text:span text:style-name="T1">osoba</text:span> <text:span text:style-name="T1">právo</text:span> <text:span text:style-name="T1">podať</text:span> <text:span text:style-name="T1">v</text:span> <text:span text:style-name="T1">zmysle</text:span> <text:span text:style-name="T1">článku</text:span> <text:span text:style-name="T1">77</text:span> <text:span text:style-name="T1">Nariadenia</text:span> <text:span text:style-name="T1">sťažnosť</text:span> <text:span text:style-name="T1">Úradu</text:span><text:line-break/><text:soft-page-break/><text:span text:style-name="T1">na ochranu osobných údajov SR, ak sa domnievate, že spracúvanie osobných údajov, ktoré</text:span><text:line-break/><text:span text:style-name="T1">sa Vás</text:span> <text:span text:style-name="T1">týkajú, je v rozpore s</text:span> <text:span text:style-name="T1">Nariadením alebo zákonom</text:span> <text:span text:style-name="T1">o</text:span> <text:span text:style-name="T1">ochrane osobných údajov.</text:span><text:bookmark text:name="page23R_mcid2"/><text:bookmark text:name="page23R_mcid3"/><text:line-break/><text:span text:style-name="T1">Ako</text:span> <text:span text:style-name="T1">dotknutá</text:span> <text:span text:style-name="T1">osoba</text:span> <text:span text:style-name="T1">máte</text:span> <text:span text:style-name="T1">tiež</text:span> <text:span text:style-name="T1">právo</text:span> <text:span text:style-name="T1">kedykoľvek</text:span> <text:span text:style-name="T1">namietať</text:span> <text:span text:style-name="T1">z</text:span> <text:span text:style-name="T1">dôvodov</text:span> <text:span text:style-name="T1">týkajúcich</text:span> <text:span text:style-name="T1">sa</text:span> <text:span text:style-name="T1">konkrétnej</text:span><text:line-break/><text:span text:style-name="T1">situácie proti spracúvaniu Vašich osobných údajov, taktiež ak je spracúvanie nevyhnutné na účely</text:span><text:line-break/><text:span text:style-name="T1">oprávnených záujmov, ktoré sledujeme ako prevádzkovateľ alebo tretia strana (okrem spracúvania</text:span><text:line-break/><text:span text:style-name="T1">vykonávanom orgánmi verejnej moci pri plnení ich úloh), s</text:span> <text:span text:style-name="T1">výnimkou prípadov,</text:span> <text:span text:style-name="T1">keď nad takýmito</text:span><text:line-break/><text:span text:style-name="T1">záujmami prevažujú Vaše</text:span> <text:span text:style-name="T1">záujmy alebo základné práva a</text:span> <text:span text:style-name="T1">slobody ako</text:span> <text:span text:style-name="T1">dotknutej osoby, ktoré si</text:span><text:line-break/><text:span text:style-name="T1">vyžadujú ochranu osobných údajov</text:span> <text:span text:style-name="T1">(najmä ak je dotknutou osobou dieťa).</text:span><text:bookmark text:name="page23R_mcid4"/><text:bookmark text:name="page23R_mcid5"/><text:line-break/><text:span text:style-name="T2">APL-Auto parts lighting, s.r.o., Priehradka 20,</text:span><text:span text:style-name="T1"> 036 01 Martin</text:span> <text:span text:style-name="T1">prijala ako prevádzkovateľ informačného</text:span><text:line-break/><text:span text:style-name="T1">systému všetky primerané personálne, organizačné a</text:span> <text:span text:style-name="T1">technické opatrenia za účelom maximálnej</text:span><text:line-break/><text:span text:style-name="T1">ochrany Vašich osobných údajov s</text:span> <text:span text:style-name="T1">cieľom v</text:span> <text:span text:style-name="T1">čo najväčšej miere znížiť riziko ich zneužitia, úniku a</text:span><text:line-break/><text:span text:style-name="T1">podobne.</text:span> <text:span text:style-name="T1">V</text:span> <text:span text:style-name="T1">zmysle</text:span> <text:span text:style-name="T1">našej</text:span> <text:span text:style-name="T1">povinnosti</text:span> <text:span text:style-name="T1">vyplývajúcej</text:span> <text:span text:style-name="T1">z</text:span> <text:span text:style-name="T1">článku</text:span> <text:span text:style-name="T1">34</text:span> <text:span text:style-name="T1">Nariadenia</text:span> <text:span text:style-name="T1">Vám</text:span> <text:span text:style-name="T1">ako</text:span> <text:span text:style-name="T1">dotknutým</text:span><text:line-break/><text:span text:style-name="T1">osobám oznamujeme, že</text:span> <text:span text:style-name="T1">ak nastane</text:span> <text:span text:style-name="T1">situácia,</text:span> <text:span text:style-name="T1">že</text:span> <text:span text:style-name="T1">ako</text:span> <text:span text:style-name="T1">prevádzkovateľ porušíme</text:span> <text:span text:style-name="T1">ochranu Vašich</text:span><text:line-break/><text:span text:style-name="T1">osobných</text:span> <text:span text:style-name="T1">údajov</text:span> <text:span text:style-name="T1">spôsobom,</text:span> <text:span text:style-name="T1">ktorým</text:span> <text:span text:style-name="T1">pravdepodobne</text:span> <text:span text:style-name="T1">povedie</text:span> <text:span text:style-name="T1">k</text:span> <text:span text:style-name="T1">vysokému</text:span> <text:span text:style-name="T1">riziku</text:span> <text:span text:style-name="T1">pre</text:span> <text:span text:style-name="T1">práva</text:span><text:line-break/><text:span text:style-name="T1">a</text:span> <text:span text:style-name="T1">slobody fyzických osôb, bez zbytočného odkladu Vám túto skutočnosť oznámime.</text:span><text:bookmark text:name="page23R_mcid6"/><text:bookmark text:name="page23R_mcid7"/><text:line-break/><text:span text:style-name="T1">UPOZORNENIE: z</text:span> <text:span text:style-name="T1">dôvodu dodržiavania zásady minimalizácie sú všetky Vami poskytnuté osobné</text:span><text:line-break/><text:span text:style-name="T1">údaje nevyhnutnou zákonnou alebo zmluvnou požiadavkou pre naplnenie účelu ich spracúvania.</text:span><text:line-break/><text:span text:style-name="T1">Neposkytnutie</text:span> <text:span text:style-name="T1">povinných</text:span> <text:span text:style-name="T1">údajov</text:span> <text:span text:style-name="T1">nevyhnutných</text:span> <text:span text:style-name="T1">na</text:span> <text:span text:style-name="T1">uzatvorenie</text:span> <text:span text:style-name="T1">zmluvy</text:span> <text:span text:style-name="T1">môže</text:span> <text:span text:style-name="T1">mať</text:span> <text:span text:style-name="T1">za</text:span> <text:span text:style-name="T1">následok</text:span><text:line-break/><text:span text:style-name="T1">neuzavretie zmluvného vzťahu.</text:span><text:bookmark text:name="page23R_mcid8"/><text:bookmark text:name="page23R_mcid9"/><text:line-break/><text:span text:style-name="T1">V</text:span> <text:span text:style-name="T1">prípade akýchkoľvek otázok súvisiacich s</text:span> <text:span text:style-name="T1">ochranou Vašich osobných údajov vrátane uplatnenia</text:span><text:line-break/><text:span text:style-name="T1">Vašich</text:span> <text:span text:style-name="T1">práv</text:span> <text:span text:style-name="T1">v</text:span> <text:span text:style-name="T1">zmysle</text:span> <text:span text:style-name="T1">Nariadenia</text:span> <text:span text:style-name="T1">a</text:span> <text:span text:style-name="T1">zákona</text:span> <text:span text:style-name="T1">o</text:span> <text:span text:style-name="T1">ochrane</text:span> <text:span text:style-name="T1">osobných</text:span> <text:span text:style-name="T1">údajov</text:span> <text:span text:style-name="T1">Vás</text:span> <text:span text:style-name="T1">prosíme,</text:span> <text:span text:style-name="T1">aby</text:span> <text:span text:style-name="T1">ste</text:span><text:line-break/><text:span text:style-name="T1">kontaktovali nás alebo sa obráťte na našu zodpovednú osobu (pokiaľ je určená):</text:span><text:bookmark text:name="page23R_mcid10"/><text:line-break/><text:span text:style-name="T1">Kontaktné údaje: </text:span><text:bookmark text:name="page23R_mcid11"/><text:span text:style-name="T2">Jaroslav Šimko</text:span><text:line-break/><text:span text:style-name="T1">emailová adresa</text:span><text:bookmark text:name="page23R_mcid12"/> <text:span text:style-name="T2">apl@apl</text:span><text:span text:style-name="T1">.sk</text:span><text:bookmark text:name="page23R_mcid13"/> <text:span text:style-name="T1">alebo</text:span> <text:span text:style-name="T1">číslo</text:span><text:bookmark text:name="page23R_mcid14"/><text:span text:style-name="T1"> </text:span><text:span text:style-name="T2">0908 459 975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ans-serif" svg:font-family="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05T14:24:53.761000000</meta:creation-date>
    <dc:date>2022-04-05T14:31:21.089000000</dc:date>
    <meta:editing-duration>PT6M28S</meta:editing-duration>
    <meta:editing-cycles>1</meta:editing-cycles>
    <meta:document-statistic meta:table-count="0" meta:image-count="0" meta:object-count="0" meta:page-count="2" meta:paragraph-count="4" meta:word-count="786" meta:character-count="5618" meta:non-whitespace-character-count="4830"/>
    <meta:generator>LibreOffice/7.2.2.2$Windows_X86_64 LibreOffice_project/02b2acce88a210515b4a5bb2e46cbfb63fe97d56</meta:generator>
  </office:meta>
</office:document-meta>
</file>